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944cm" fo:margin-left="0cm" fo:margin-top="0cm" fo:margin-bottom="0cm" table:align="left" style:writing-mode="lr-tb"/>
    </style:style>
    <style:style style:name="Tabela1.A" style:family="table-column">
      <style:table-column-properties style:column-width="5.692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9.502cm"/>
    </style:style>
    <style:style style:name="Tabela1.1" style:family="table-row">
      <style:table-row-properties style:min-row-height="0.806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1.199cm" fo:keep-together="auto"/>
    </style:style>
    <style:style style:name="Tabela1.3" style:family="table-row">
      <style:table-row-properties style:min-row-height="1.743cm" fo:keep-together="auto"/>
    </style:style>
    <style:style style:name="Tabela1.4" style:family="table-row">
      <style:table-row-properties style:min-row-height="0.633cm" fo:keep-together="auto"/>
    </style:style>
    <style:style style:name="Tabela1.A6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7" style:family="table-row">
      <style:table-row-properties style:min-row-height="1.565cm" fo:keep-together="auto"/>
    </style:style>
    <style:style style:name="Tabela1.A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" style:family="table">
      <style:table-properties style:width="18.944cm" fo:margin-left="0cm" fo:margin-top="0cm" fo:margin-bottom="0cm" table:align="left" style:writing-mode="lr-tb"/>
    </style:style>
    <style:style style:name="Tabela1.A" style:family="table-column">
      <style:table-column-properties style:column-width="5.692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9.502cm"/>
    </style:style>
    <style:style style:name="Tabela1.1" style:family="table-row">
      <style:table-row-properties style:min-row-height="0.806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1.199cm" fo:keep-together="auto"/>
    </style:style>
    <style:style style:name="Tabela1.3" style:family="table-row">
      <style:table-row-properties style:min-row-height="1.743cm" fo:keep-together="auto"/>
    </style:style>
    <style:style style:name="Tabela1.4" style:family="table-row">
      <style:table-row-properties style:min-row-height="0.633cm" fo:keep-together="auto"/>
    </style:style>
    <style:style style:name="Tabela1.A6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7" style:family="table-row">
      <style:table-row-properties style:min-row-height="1.565cm" fo:keep-together="auto"/>
    </style:style>
    <style:style style:name="Tabela1.A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.282cm" style:contextual-spacing="false"/>
    </style:style>
    <style:style style:name="P2" style:family="paragraph" style:parent-style-name="Frame_20_contents">
      <style:paragraph-properties fo:margin-top="0cm" fo:margin-bottom="0.282cm" style:contextual-spacing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a" loext:opacity="100%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a" loext:opacity="100%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a" loext:opacity="100%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a" loext:opacity="100%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a" loext:opacity="100%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a" loext:opacity="100%"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a" loext:opacity="100%" fo:font-weight="bold" style:font-weight-asian="bold" style:font-weight-complex="bold"/>
    </style:style>
    <style:style style:name="P14" style:family="paragraph" style:parent-style-name="Standard">
      <style:text-properties officeooo:paragraph-rsid="00048fda"/>
    </style:style>
    <style:style style:name="P15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fo:font-size="10pt" style:font-size-asian="10pt" style:font-size-complex="10pt"/>
    </style:style>
    <style:style style:name="T3" style:family="text">
      <style:text-properties fo:color="#00000a" loext:opacity="100%" fo:font-size="10pt" fo:font-weight="bold" style:font-size-asian="10pt" style:font-weight-asian="bold" style:font-size-complex="10pt"/>
    </style:style>
    <style:style style:name="T4" style:family="text">
      <style:text-properties fo:color="#00000a" loext:opacity="100%" fo:font-weight="bold" style:font-weight-asian="bold" style:font-weight-complex="bold"/>
    </style:style>
    <style:style style:name="T5" style:family="text">
      <style:text-properties fo:color="#00000a" loext:opacity="100%" fo:font-size="9pt" style:font-size-asian="9pt" style:font-size-complex="9pt"/>
    </style:style>
    <style:style style:name="T6" style:family="text">
      <style:text-properties fo:color="#00000a" loext:opacity="100%" style:font-name="Calibri" fo:font-size="10.5pt" fo:language="pl" fo:country="PL" fo:font-style="italic" officeooo:rsid="00048fda" style:font-name-asian="Calibri1" style:font-size-asian="10.5pt" style:language-asian="en" style:country-asian="US" style:font-style-asian="italic" style:font-name-complex="Times New Roman" style:font-size-complex="10.5pt" style:language-complex="ar" style:country-complex="SA" style:font-style-complex="italic"/>
    </style:style>
    <style:style style:name="T7" style:family="text">
      <style:text-properties fo:font-size="10pt" fo:font-style="italic" style:font-size-asian="10pt" style:font-style-asian="italic" style:font-name-complex="Calibri1" style:font-size-complex="10pt"/>
    </style:style>
    <style:style style:name="T8" style:family="text">
      <style:text-properties style:font-name="Calibri" fo:language="pl" fo:country="PL" officeooo:rsid="00053de3" style:font-name-asian="Calibri1" style:language-asian="en" style:country-asian="US" style:font-name-complex="Times New Roman" style:language-complex="ar" style:country-complex="SA"/>
    </style:style>
    <style:style style:name="T9" style:family="text">
      <style:text-properties fo:font-size="10.5pt" fo:font-style="italic" style:font-size-asian="10.5pt" style:font-style-asian="italic" style:font-name-complex="Calibri1" style:font-size-complex="10.5pt" style:font-style-complex="italic"/>
    </style:style>
    <style:style style:name="T10" style:family="text">
      <style:text-properties fo:font-size="10.5pt" fo:font-style="italic" officeooo:rsid="00048fda" style:font-size-asian="10.5pt" style:font-style-asian="italic" style:font-name-complex="Calibri1" style:font-size-complex="10.5pt" style:font-style-complex="italic"/>
    </style:style>
    <style:style style:name="T11" style:family="text">
      <style:text-properties fo:font-size="10.5pt" fo:font-style="italic" officeooo:rsid="0006e93b" style:font-size-asian="10.5pt" style:font-style-asian="italic" style:font-name-complex="Calibri1" style:font-size-complex="10.5pt" style:font-style-complex="italic"/>
    </style:style>
    <style:style style:name="T12" style:family="text">
      <style:text-properties fo:font-size="10.5pt" fo:font-style="italic" style:font-size-asian="10.5pt" style:font-style-asian="italic" style:font-size-complex="10.5pt" style:font-style-complex="italic"/>
    </style:style>
    <style:style style:name="T13" style:family="text">
      <style:text-properties fo:font-size="10.5pt" fo:font-style="italic" officeooo:rsid="0006e93b" style:font-size-asian="10.5pt" style:font-style-asian="italic" style:font-size-complex="10.5pt" style:font-style-complex="italic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Ramka1" draw:style-name="gr1" draw:text-style-name="P15" svg:width="18.947cm" svg:height="23.072cm" svg:x="1.115cm" svg:y="0cm"><loext:table table:name="Tabela1" table:style-name="Tabela1"><loext:table-column table:style-name="Tabela1.A"/><loext:table-column table:style-name="Tabela1.B"/><loext:table-column table:style-name="Tabela1.C"/><loext:table-row table:style-name="Tabela1.1"><loext:table-cell table:style-name="Tabela1.A1" table:number-columns-spanned="3" office:value-type="string"><text:p text:style-name="P6"><text:bookmark text:name="__UnoMark__3186_853883587"/>Dane wnioskodawcy/ Pełnomocnika:</text:p></loext:table-cell><loext:covered-table-cell/><loext:covered-table-cell/></loext:table-row><loext:table-row table:style-name="Tabela1.2"><loext:table-cell table:style-name="Tabela1.A1" table:number-columns-spanned="3" office:value-type="string"><text:p text:style-name="P11"><text:bookmark text:name="__UnoMark__3187_853883587"/>Imię, Nazwisko/ Nazwa:</text:p><text:p text:style-name="P3"><text:span text:style-name="T1">……………………………………………………………………</text:span><text:bookmark text:name="__UnoMark__3188_853883587"/><text:span text:style-name="T1">..………………………………………………………………………</text:span></text:p></loext:table-cell><loext:covered-table-cell/><loext:covered-table-cell/></loext:table-row><loext:table-row table:style-name="Tabela1.3"><loext:table-cell table:style-name="Tabela1.A1" table:number-columns-spanned="3" office:value-type="string"><text:p text:style-name="P11"><text:bookmark text:name="__UnoMark__3189_853883587"/>Adres korespondencyjny (tradycyjny lub elektroniczny)</text:p><text:p text:style-name="P5">……………………………………………………………………………………………………………………………………</text:p><text:p text:style-name="P5">……………………………………………………………………………………………………………………………………</text:p><text:p text:style-name="P5"><text:bookmark text:name="__UnoMark__3190_853883587"/></text:p></loext:table-cell><loext:covered-table-cell/><loext:covered-table-cell/></loext:table-row><loext:table-row table:style-name="Tabela1.4"><loext:table-cell table:style-name="Tabela1.A1" table:number-columns-spanned="3" office:value-type="string"><text:p text:style-name="P9"><text:bookmark text:name="__UnoMark__3191_853883587"/>Komendant <text:span text:style-name="T8">Miejski</text:span> Policji <text:line-break/>w <text:span text:style-name="T8">Jastrzębiu-Zdroju</text:span></text:p><text:p text:style-name="P9"><text:bookmark text:name="__UnoMark__3192_853883587"/></text:p></loext:table-cell><loext:covered-table-cell/><loext:covered-table-cell/></loext:table-row><loext:table-row table:style-name="Tabela1.4"><loext:table-cell table:style-name="Tabela1.A1" table:number-columns-spanned="3" office:value-type="string"><text:p text:style-name="P7"><text:bookmark text:name="__UnoMark__3193_853883587"/>WNIOSEK O PONOWNE WYKORZYSTANIE INFORMACJI SEKTORA PUBLICZNEGO </text:p><text:p text:style-name="P10"/><text:p text:style-name="P4"><text:span text:style-name="T3">Zakres informacji sektora publicznego, która ma zostać udostępniona</text:span><text:span text:style-name="T2">. Proszę wskazać dane, o które się Pan/Pani zwraca <text:line-break/>( np. konkretne artykuły z wybranego kodeksu, dokładny czasookres, za który mają być przygotowane dane), lub <text:s/>- </text:span><text:span text:style-name="T3">w przypadku posiadania</text:span><text:span text:style-name="T2"> - warunki na jakich informacje mają być ponownie wykorzystywane oraz źródło udostępnienia lub przekazania informacji:</text:span></text:p><text:p text:style-name="P5">…………………………………………………………………………………………………….…………………………………………………………..</text:p><text:p text:style-name="P5">…………………………………………………………………………………………………………………………………………………………………</text:p><text:p text:style-name="P5">…………………………………………………………………………………………………………………………………………………………………</text:p><text:p text:style-name="P5">…………………………………………………………………………………………………………………………………………………………………</text:p><text:p text:style-name="P5">…………………………………………………………………………………………………….……………………………………………………………</text:p><text:p text:style-name="P5">…………………………………………………………………………………………………………………………………………………………………</text:p><text:p text:style-name="P10"><text:bookmark text:name="__UnoMark__3194_853883587"/></text:p></loext:table-cell><loext:covered-table-cell/><loext:covered-table-cell/></loext:table-row><loext:table-row table:style-name="Tabela1.4"><loext:table-cell table:style-name="Tabela1.A6" table:number-columns-spanned="3" office:value-type="string"><text:p text:style-name="P6"><text:bookmark text:name="__UnoMark__3196_853883587"/><text:bookmark text:name="__UnoMark__3195_853883587"/>Cel ponownego wykorzystywania informacji sektora publicznego:</text:p></loext:table-cell><loext:covered-table-cell/><loext:covered-table-cell/></loext:table-row><loext:table-row table:style-name="Tabela1.7"><loext:table-cell table:style-name="Tabela1.A7" table:number-columns-spanned="3" office:value-type="string"><text:p text:style-name="P11"><text:bookmark text:name="__UnoMark__3197_853883587"/>Proszę określić rodzaj działalności, w której informacje będą ponownie wykorzystane (wskazanie dóbr, produktów lub usług) :</text:p><text:p text:style-name="P10">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…………</text:p><text:p text:style-name="P10"><text:bookmark text:name="__UnoMark__3198_853883587"/>……………………………………………………………………………………………………………………………………………………………………………………</text:p></loext:table-cell><loext:covered-table-cell/><loext:covered-table-cell/></loext:table-row><loext:table-row table:style-name="Tabela1.4"><loext:table-cell table:style-name="Tabela1.A7" table:number-columns-spanned="3" office:value-type="string"><text:p text:style-name="P11"><text:bookmark text:name="__UnoMark__3199_853883587"/>Okres przez który informacja będzie ponownie wykorzystywana w sposób stały i bezpośredni w czasie rzeczywistym</text:p><text:p text:style-name="P10"><text:bookmark text:name="__UnoMark__3200_853883587"/>……………………………………………………………………………………………………………………………………………………………………………………</text:p></loext:table-cell><loext:covered-table-cell/><loext:covered-table-cell/></loext:table-row><loext:table-row table:style-name="Tabela1.4"><loext:table-cell table:style-name="Tabela1.A6" table:number-columns-spanned="3" office:value-type="string"><text:p text:style-name="P8"><text:bookmark text:name="__UnoMark__3201_853883587"/></text:p><text:p text:style-name="P6"><text:bookmark text:name="__UnoMark__3202_853883587"/>Sposób i forma przekazania informacji sektora publicznego w celu jej ponownego wykorzystania:</text:p></loext:table-cell><loext:covered-table-cell/><loext:covered-table-cell/></loext:table-row><loext:table-row table:style-name="Tabela1.4"><loext:table-cell table:style-name="Tabela1.A10" table:number-columns-spanned="3" office:value-type="string"><text:p text:style-name="P11"><text:bookmark text:name="__UnoMark__3204_853883587"/><text:bookmark text:name="__UnoMark__3203_853883587"/>Sposób przekazania informacji ( proszę zaznaczyć opcję, krzyżykiem):</text:p></loext:table-cell><loext:covered-table-cell/><loext:covered-table-cell/></loext:table-row><loext:table-row table:style-name="Tabela1.4"><loext:table-cell table:style-name="Tabela1.A7" office:value-type="string"><text:p text:style-name="P13"><text:bookmark text:name="__UnoMark__3206_853883587"/><text:bookmark text:name="__UnoMark__3205_853883587"/>Odbiór osobisty </text:p></loext:table-cell><loext:table-cell table:style-name="Tabela1.A7" office:value-type="string"><text:p text:style-name="P13"><text:bookmark text:name="__UnoMark__3208_853883587"/><text:bookmark text:name="__UnoMark__3207_853883587"/>Przesłanie pocztą</text:p></loext:table-cell><loext:table-cell table:style-name="Tabela1.A7" office:value-type="string"><text:p text:style-name="P3"><text:bookmark text:name="__UnoMark__3209_853883587"/><text:span text:style-name="T1"><text:s/></text:span><text:bookmark text:name="__UnoMark__3210_853883587"/><text:span text:style-name="T4">Przesłanie drogą elektroniczną</text:span></text:p></loext:table-cell></loext:table-row><loext:table-row table:style-name="Tabela1.4"><loext:table-cell table:style-name="Tabela1.A10" table:number-columns-spanned="3" office:value-type="string"><text:p text:style-name="P11"><text:bookmark text:name="__UnoMark__3212_853883587"/><text:bookmark text:name="__UnoMark__3211_853883587"/>Sposób przygotowania informacji (nie dotyczy komunikacji elektronicznej) ( proszę zaznaczyć opcję, krzyżykiem): </text:p></loext:table-cell><loext:covered-table-cell/><loext:covered-table-cell/></loext:table-row><loext:table-row table:style-name="Tabela1.4"><loext:table-cell table:style-name="Tabela1.A7" office:value-type="string"><text:p text:style-name="P10"><text:bookmark text:name="__UnoMark__3213_853883587"/></text:p><text:p text:style-name="P13"><text:bookmark text:name="__UnoMark__3214_853883587"/>Kopia na papierze</text:p></loext:table-cell><loext:table-cell table:style-name="Tabela1.A7" office:value-type="string"><text:p text:style-name="P10"><text:bookmark text:name="__UnoMark__3215_853883587"/></text:p><text:p text:style-name="P13"><text:bookmark text:name="__UnoMark__3216_853883587"/>Płyta DVD/CD</text:p></loext:table-cell><loext:table-cell table:style-name="Tabela1.A7" office:value-type="string"><text:p text:style-name="P10"><text:bookmark text:name="__UnoMark__3217_853883587"/></text:p><text:p text:style-name="P3"><text:span text:style-name="T4"><text:s/></text:span><text:bookmark text:name="__UnoMark__3218_853883587"/><text:span text:style-name="T4">Inny nośnik (jaki?):</text:span></text:p></loext:table-cell></loext:table-row><loext:table-row table:style-name="Tabela1.4"><loext:table-cell table:style-name="Tabela1.A10" table:number-columns-spanned="3" office:value-type="string"><text:p text:style-name="P11"><text:bookmark text:name="__UnoMark__3219_853883587"/>Forma przekazania informacji (proszę zaznaczyć opcję, krzyżykiem): </text:p><text:p text:style-name="P11"><text:bookmark text:name="__UnoMark__3220_853883587"/></text:p></loext:table-cell><loext:covered-table-cell/><loext:covered-table-cell/></loext:table-row><loext:table-row table:style-name="Tabela1.4"><loext:table-cell table:style-name="Tabela1.A7" office:value-type="string"><text:p text:style-name="P13"><text:bookmark text:name="__UnoMark__3222_853883587"/><text:bookmark text:name="__UnoMark__3221_853883587"/>Tekst/obraz/grafika</text:p></loext:table-cell><loext:table-cell table:style-name="Tabela1.A7" office:value-type="string"><text:p text:style-name="P3"><text:bookmark text:name="__UnoMark__3223_853883587"/><text:span text:style-name="T4">Dźwięk <text:line-break/></text:span><text:bookmark text:name="__UnoMark__3224_853883587"/><text:span text:style-name="T5">(nie dotyczy wydruku)</text:span></text:p></loext:table-cell><loext:table-cell table:style-name="Tabela1.A7" office:value-type="string"><text:p text:style-name="P3"><text:bookmark text:name="__UnoMark__3225_853883587"/><text:span text:style-name="T4">Audiowizualna <text:line-break/></text:span><text:bookmark text:name="__UnoMark__3226_853883587"/><text:span text:style-name="T5">(nie dotyczy wydruku)</text:span></text:p></loext:table-cell></loext:table-row><loext:table-row table:style-name="Tabela1.4"><loext:table-cell table:style-name="Tabela1.A7" table:number-columns-spanned="3" office:value-type="string"><text:p text:style-name="P12"><text:bookmark text:name="__UnoMark__3227_853883587"/>Format danych dla informacji w postaci elektronicznej (w przypadku niewskazania formatu informacja zostanie przekazana <text:line-break/>w formacie źródłowym):</text:p><text:p text:style-name="P12"/></loext:table-cell><loext:covered-table-cell/><loext:covered-table-cell/></loext:table-row></loext:table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Miejscowość i data sporządzenia wniosku <text:tab/><text:tab/><text:tab/><text:tab/><text:tab/>Podpis wnioskodawcy/pełnomocnika</text:p>
      <text:p text:style-name="Standard"><text:soft-page-break/>………………………………………………………………. <text:s text:c="67"/>………………………………………………………..</text:p>
      <text:p text:style-name="P14"><text:span text:style-name="T7">Zgodnie z art. 13 ust. 1 i ust. 2 ogólnego rozporządzenia o ochronie danych osobowych z dnia 27 kwietnia 2016 r. informuję, iż:<text:line-break/><text:line-break/></text:span><text:span text:style-name="T10">1)</text:span><text:span text:style-name="T9">Administratorem Danych Osobowych (ADO) jest Komendant Powiatowy Policji w </text:span><text:span text:style-name="T11">Jastrzębiu-Zdroju</text:span><text:span text:style-name="T9"> z siedzibą przy ul. </text:span><text:span text:style-name="T11">Śląskiej 12</text:span><text:span text:style-name="T9">, kod pocztowy 4</text:span><text:span text:style-name="T11">4-335</text:span><text:span text:style-name="T9"> </text:span><text:span text:style-name="T11">Jastrzębie-Zdrój</text:span><text:span text:style-name="T9">.<text:line-break/></text:span><text:span text:style-name="T10">2)</text:span><text:span text:style-name="T12">Inspektorem Ochrony Danych Osobowych (IOD) </text:span><text:span text:style-name="T6">wyznaczony przez Komendanta funkcjonariusz</text:span><text:span text:style-name="T12">– tel. 47 85</text:span><text:span text:style-name="T13">54</text:span><text:span text:style-name="T12"> 21</text:span><text:span text:style-name="T13">7</text:span><text:span text:style-name="T12">, e-mail: iod@</text:span><text:span text:style-name="T13">jastrzebie</text:span><text:span text:style-name="T12">.ka.policja.gov.pl <text:line-break/></text:span><text:span text:style-name="T9">3) Pana/Pani dane osobowe przetwarzane będą w celu wykonania obowiązku prawnego, <text:line-break/>4) Pana/Pani dane osobowe mogą być przekazywane innym odbiorcom uprawnionym na podstawie przepisów prawa;<text:line-break/>5) Pana/Pani dane osobowe będą przechowywane przez okres 5 lat od momentu zdania do archiwum zgodnie z jednolitym rzeczowym wykazem akt Policji;<text:line-break/>6) posiada Pan/Pani prawo dostępu do treści swoich danych oraz prawo ich sprostowania, usunięcia, ograniczenia przetwarzania, prawo do przenoszenia danych, prawo wniesienia sprzeciwu;<text:line-break/>7) ma Pan/Pani prawo wniesienia skargi do Prezesa Urzędu Ochrony Danych gdy uzna Pan, iż przetwarzanie danych osobowych Pana dotyczących narusza przepisy ogólnego rozporządzenia o ochronie danych osobowych z dnia 27 kwietnia 2016 r.</text:span><text:bookmark text:name="_GoBack"/><text:span text:style-name="T9"><text:line-break/>8) podanie przez Pana/Panią danych osobowych jest dobrowolne;<text:line-break/>9) Pana/Pani dane nie będą przetwarzane w sposób zautomatyzowany w </text:span><text:span text:style-name="T7">tym również w formie profilowani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przypisu_20_dolnego_20_Znak" style:display-name="Tekst przypisu dolnego Znak" style:family="text">
      <style:text-properties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language-asian="en" style:country-asian="US"/>
    </style:style>
    <style:style style:name="endnote_20_reference" style:display-name="endnote reference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09T10:56:00</meta:creation-date>
    <meta:initial-creator>Danusia</meta:initial-creator>
    <dc:language>pl-PL</dc:language>
    <dc:date>2023-11-20T09:35:27.591000000</dc:date>
    <meta:editing-cycles>6</meta:editing-cycles>
    <dc:title>Dane wnioskodawcy/ Pełnomocnika:</dc:title>
    <meta:editing-duration>PT10M3S</meta:editing-duration>
    <meta:generator>LibreOffice/7.5.5.2$Windows_X86_64 LibreOffice_project/ca8fe7424262805f223b9a2334bc7181abbcbf5e</meta:generator>
    <meta:document-statistic meta:table-count="1" meta:image-count="0" meta:object-count="0" meta:page-count="2" meta:paragraph-count="38" meta:word-count="398" meta:character-count="3907" meta:non-whitespace-character-count="34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